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ory_20_Headline">
      <style:paragraph-properties fo:margin-left="-0.751cm" fo:margin-right="-0.753cm" fo:text-indent="0cm" style:auto-text-indent="false" fo:break-before="page">
        <style:tab-stops/>
      </style:paragraph-properties>
    </style:style>
    <style:style style:name="P2" style:family="paragraph" style:parent-style-name="Story_20_Headline">
      <style:paragraph-properties fo:margin-left="-0.751cm" fo:margin-right="-0.753cm" fo:text-indent="0cm" style:auto-text-indent="false">
        <style:tab-stops/>
      </style:paragraph-properties>
    </style:style>
    <style:style style:name="P3" style:family="paragraph" style:parent-style-name="Story_20_Headline">
      <style:paragraph-properties fo:margin-left="-0.751cm" fo:margin-right="-0.753cm" fo:text-indent="0cm" style:auto-text-indent="false">
        <style:tab-stops/>
      </style:paragraph-properties>
      <style:text-properties style:font-name="Arial"/>
    </style:style>
    <style:style style:name="P4" style:family="paragraph" style:parent-style-name="Frame_20_contents">
      <style:paragraph-properties fo:line-height="100%" fo:text-align="center" style:justify-single-word="false"/>
      <style:text-properties style:font-name="Impact" fo:font-size="18pt" fo:language="fr" fo:country="FR" style:font-size-asian="18pt" style:font-size-complex="18pt"/>
    </style:style>
    <style:style style:name="P5" style:family="paragraph" style:parent-style-name="Contents_20_Headline">
      <style:paragraph-properties fo:margin-top="0.212cm" fo:margin-bottom="0cm" loext:contextual-spacing="false"/>
      <style:text-properties fo:color="#ffffff"/>
    </style:style>
    <style:style style:name="P6" style:family="paragraph" style:parent-style-name="Standard">
      <style:text-properties fo:color="#ffffff"/>
    </style:style>
    <style:style style:name="P7" style:family="paragraph" style:parent-style-name="Standard">
      <style:text-properties fo:color="#ffffff" fo:font-size="12pt" fo:language="fr" fo:country="FR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>
        <style:tab-stops>
          <style:tab-stop style:position="3.678cm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text-properties style:font-name="Times New Roman" fo:font-size="12pt" fo:language="fr" fo:country="FR" style:font-size-asian="12pt" style:font-size-complex="12pt"/>
    </style:style>
    <style:style style:name="P12" style:family="paragraph" style:parent-style-name="Body">
      <style:text-properties fo:language="fr" fo:country="FR"/>
    </style:style>
    <style:style style:name="P13" style:family="paragraph" style:parent-style-name="Story_20_Headline">
      <style:paragraph-properties fo:text-align="center" style:justify-single-word="false"/>
    </style:style>
    <style:style style:name="P14" style:family="paragraph" style:parent-style-name="Story_20_Headline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Continued">
      <style:paragraph-properties fo:text-align="start" style:justify-single-word="false"/>
    </style:style>
    <style:style style:name="P16" style:family="paragraph" style:parent-style-name="Story_20_Headline">
      <style:paragraph-properties fo:margin-left="0cm" fo:margin-right="-0.753cm" fo:text-indent="0cm" style:auto-text-indent="false"/>
    </style:style>
    <style:style style:name="P17" style:family="paragraph" style:parent-style-name="Story_20_Headline">
      <style:paragraph-properties fo:margin-left="0cm" fo:margin-right="-0.753cm" fo:text-indent="0cm" style:auto-text-indent="false" fo:break-before="page"/>
    </style:style>
    <style:style style:name="P18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19" style:family="paragraph" style:parent-style-name="Story_20_Headline" style:master-page-name="MP0">
      <style:paragraph-properties fo:margin-left="-0.751cm" fo:margin-right="-0.753cm" fo:text-indent="0cm" style:auto-text-indent="false" style:page-number="auto" fo:break-before="page">
        <style:tab-stops/>
      </style:paragraph-properties>
    </style:style>
    <style:style style:name="P20" style:family="paragraph" style:parent-style-name="Story_20_Headline">
      <style:paragraph-properties fo:margin-left="-0.751cm" fo:margin-right="-0.753cm" fo:text-indent="0cm" style:auto-text-indent="false">
        <style:tab-stops/>
      </style:paragraph-properties>
    </style:style>
    <style:style style:name="P21" style:family="paragraph">
      <loext:graphic-properties draw:fill="none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normal" officeooo:rsid="000e2a0b" style:font-weight-asian="normal"/>
    </style:style>
    <style:style style:name="T3" style:family="text">
      <style:text-properties fo:color="#5f5f5f" fo:font-size="10pt" fo:language="fr" fo:country="FR" style:font-size-asian="10pt" style:language-asian="zh" style:country-asian="CN"/>
    </style:style>
    <style:style style:name="T4" style:family="text">
      <style:text-properties style:font-name="Arial" fo:language="fr" fo:country="FR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8cm" fo:padding-right="0.28cm" fo:padding-top="0.153cm" fo:padding-bottom="0.153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632523" draw:opacity="100%" fo:padding="0cm" fo:border="0.74pt solid #be4b48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draw:fill="none" draw:fill-color="#ffffff" fo:padding-left="0.28cm" fo:padding-right="0.28cm" fo:padding-top="0.153cm" fo:padding-bottom="0.153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993300" svg:stroke-opacity="100%" draw:stroke-linejoin="miter" draw:fill="none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993300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adre15" text:anchor-type="paragraph" svg:x="6.195cm" svg:y="2.806cm" svg:width="12.358cm" style:rel-width="scale" svg:height="0.767cm" style:rel-height="scale" draw:z-index="18"><draw:text-box><text:p text:style-name="P4">Mon atelier ?</text:p></draw:text-box></draw:frame><draw:frame draw:style-name="fr2" draw:name="Cadre2" text:anchor-type="paragraph" svg:x="-0.088cm" svg:y="5.29cm" svg:width="3.808cm" style:rel-width="scale" svg:height="6.218cm" style:rel-height="scale" draw:z-index="1"><draw:text-box><text:p text:style-name="P5"/><text:p text:style-name="P6"/><text:p text:style-name="P6"/><text:p text:style-name="P6"/><text:p text:style-name="P6"/></draw:text-box></draw:frame><draw:frame draw:style-name="fr2" draw:name="Cadre3" text:anchor-type="paragraph" svg:x="11.659cm" svg:y="4.791cm" svg:width="6.338cm" style:rel-width="scale" svg:height="21.588cm" style:rel-height="scale" draw:z-index="3"><draw:text-box draw:chain-next-name="Cadre11"><text:p text:style-name="Frame_20_contents"/></draw:text-box></draw:frame><draw:frame draw:style-name="fr2" draw:name="Cadre4" text:anchor-type="paragraph" svg:x="4.674cm" svg:y="4.789cm" svg:width="6.338cm" style:rel-width="scale" svg:height="21.509cm" style:rel-height="scale" draw:z-index="2"><draw:text-box draw:chain-next-name="Cadre3"><text:p text:style-name="P11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/draw:text-box></draw:frame><text:span text:style-name="Police_20_par_20_défaut"><text:span text:style-name="T2"/></text:span></text:p>
      <text:section text:style-name="Sect1" text:name="Sect1">
        <text:p text:style-name="P2"/>
      </text:section>
      <text:section text:style-name="Sect1" text:name="Sect2">
        <text:p text:style-name="P2"><draw:frame draw:style-name="fr3" draw:name="Cadre5" text:anchor-type="paragraph" svg:x="-1.041cm" svg:y="23.368cm" svg:width="19.366cm" style:rel-width="scale" svg:height="0.953cm" style:rel-height="scale" draw:z-index="14"><draw:text-box><text:p text:style-name="P13"><text:span text:style-name="Caractère_20_standard"><text:span text:style-name="T3">N° 01/675 – Mardi 28 février 2016 -</text:span></text:span></text:p><text:p text:style-name="Story_20_Headline"/><text:p text:style-name="Contents_20_Headline"/><text:p text:style-name="Contents_20_Headline"/><text:p text:style-name="P8"/></draw:text-box></draw:frame><draw:frame draw:style-name="fr4" draw:name="Cadre1" text:anchor-type="paragraph" svg:x="-1.184cm" svg:y="1.545cm" svg:width="5.211cm" style:rel-width="scale" svg:height="17.78cm" style:rel-height="scale" draw:z-index="36"><draw:text-box><text:p text:style-name="P7"><text:s/>Sommaire :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/draw:text-box></draw:frame><draw:connector text:anchor-type="paragraph" draw:z-index="0" draw:name="Connecteur droit 7" draw:style-name="gr1" draw:text-style-name="P21" draw:type="line" svg:x1="4.242cm" svg:y1="1.399cm" svg:x2="4.242cm" svg:y2="22.819cm" svg:d="M4242 1399v21420" svg:viewBox="0 0 2 21422"><text:p/></draw:connector></text:p>
      </text:section>
      <text:section text:style-name="Sect1" text:name="Sect3">
        <text:p text:style-name="P1"><draw:frame draw:style-name="fr2" draw:name="Cadre7" text:anchor-type="paragraph" svg:x="4.56cm" svg:y="0.337cm" svg:width="13.129cm" style:rel-width="scale" svg:height="0.741cm" style:rel-height="scale" draw:z-index="8"><draw:text-box><text:p text:style-name="P15">Page 2</text:p><text:p text:style-name="P15"/></draw:text-box></draw:frame><draw:connector text:anchor-type="paragraph" draw:z-index="7" draw:name="Connecteur droit 10" draw:style-name="gr2" draw:text-style-name="P21" draw:type="line" svg:x1="4.35cm" svg:y1="-0.008cm" svg:x2="4.359cm" svg:y2="26.301cm" svg:d="M4350-9l9 26310" svg:viewBox="0 0 11 26312"><text:p/></draw:connector><draw:connector text:anchor-type="paragraph" draw:z-index="4" draw:name="Connecteur droit 11" draw:style-name="gr1" draw:text-style-name="P21" draw:type="line" svg:x1="-0.451cm" svg:y1="0.67cm" svg:x2="17.96cm" svg:y2="0.67cm" svg:d="M-452 670h18412" svg:viewBox="0 0 18413 2"><text:p/></draw:connector><text:span text:style-name="Police_20_par_20_défaut"><text:span text:style-name="T4"/></text:span></text:p>
        <text:p text:style-name="P16"><draw:frame draw:style-name="fr2" draw:name="Cadre10" text:anchor-type="paragraph" svg:x="11.659cm" svg:y="-0.116cm" svg:width="6.348cm" style:rel-width="scale" svg:height="25.335cm" style:rel-height="scale" draw:z-index="6"><draw:text-box><text:p text:style-name="Frame_20_contents"/></draw:text-box></draw:frame><draw:frame draw:style-name="fr2" draw:name="Cadre11" text:anchor-type="paragraph" svg:x="4.674cm" svg:y="-0.116cm" svg:width="6.348cm" style:rel-width="scale" svg:height="25.335cm" style:rel-height="scale" draw:z-index="5"><draw:text-box><text:p text:style-name="Frame_20_contents"/></draw:text-box></draw:frame><text:span text:style-name="Police_20_par_20_défaut"><text:span text:style-name="T4"/></text:span></text:p>
        <text:p text:style-name="P3"/>
        <text:p text:style-name="P3"/>
        <text:p text:style-name="P3"/>
        <text:p text:style-name="Standard"/>
        <text:p text:style-name="Standard"/>
        <text:p text:style-name="Standard"/>
        <text:p text:style-name="Standard"/>
        <text:p text:style-name="Standard"/>
        <text:p text:style-name="P18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2"/>
        <text:p text:style-name="Standard"/>
        <text:p text:style-name="Standard"/>
        <text:p text:style-name="P2"/>
        <text:p text:style-name="P9"><draw:frame draw:style-name="fr3" draw:name="Cadre12" text:anchor-type="paragraph" svg:x="-0.852cm" svg:y="0.397cm" svg:width="19.05cm" style:rel-width="scale" svg:height="0.953cm" style:rel-height="scale" draw:z-index="15"><draw:text-box><text:p text:style-name="P14">N°1/,,, - Mardi 28 février 2016 –</text:p><text:p text:style-name="Story_20_Headline"/><text:p text:style-name="Contents_20_Headline"/><text:p text:style-name="Contents_20_Headline"/><text:p text:style-name="P8"/><text:p text:style-name="P8"/></draw:text-box></draw:frame><text:tab/></text:p>
        <text:p text:style-name="P2"/>
        <text:p text:style-name="P1"><draw:frame draw:style-name="fr5" draw:name="Cadre13" text:anchor-type="paragraph" svg:y="26.695cm" svg:width="17.965cm" style:rel-width="scale" svg:height="0.953cm" style:rel-height="scale" draw:z-index="12"><draw:text-box><text:p text:style-name="P13"><text:span text:style-name="Caractère_20_standard"><text:span text:style-name="T3">N° 01/536 - Mardi 28 février 2016 -</text:span></text:span></text:p><text:p text:style-name="Contents_20_Headline"/><text:p text:style-name="Contents_20_Headline"/><text:p text:style-name="P8"/></draw:text-box></draw:frame><draw:frame draw:style-name="fr3" draw:name="Cadre14" text:anchor-type="paragraph" svg:x="8.992cm" svg:y="0.217cm" svg:width="4.591cm" style:rel-width="scale" svg:height="0.762cm" style:rel-height="scale" draw:z-index="11"><draw:text-box><text:p text:style-name="P10"><text:span text:style-name="Continued_20_Car">Page 3</text:span></text:p></draw:text-box></draw:frame><draw:connector text:anchor-type="paragraph" draw:z-index="10" draw:name="Connecteur droit 17" draw:style-name="gr1" draw:text-style-name="P21" draw:type="line" svg:x1="-0.962cm" svg:y1="0.66cm" svg:x2="17.575cm" svg:y2="0.66cm" svg:d="M-963 660h18538" svg:viewBox="0 0 18540 2"><text:p/></draw:connector><draw:connector text:anchor-type="paragraph" draw:z-index="9" draw:name="Connecteur droit 18" draw:style-name="gr1" draw:text-style-name="P21" draw:type="line" svg:x1="13.75cm" svg:y1="0.03cm" svg:x2="13.75cm" svg:y2="26.338cm" svg:d="M13750 30v26308" svg:viewBox="0 0 2 26310"><text:p/></draw:connector><draw:frame draw:style-name="fr2" draw:name="Cadre19" text:anchor-type="paragraph" svg:x="6.925cm" svg:y="0.84cm" svg:width="6.348cm" style:rel-width="scale" svg:height="25.411cm" style:rel-height="scale" draw:z-index="16"><draw:text-box><text:p text:style-name="Frame_20_contents"/></draw:text-box></draw:frame><draw:frame draw:style-name="fr2" draw:name="Cadre20" text:anchor-type="paragraph" svg:x="-0.011cm" svg:y="0.84cm" svg:width="6.348cm" style:rel-width="scale" svg:height="25.382cm" style:rel-height="scale" draw:z-index="17"><draw:text-box><text:p text:style-name="Frame_20_contents"/></draw:text-box></draw:frame><text:span text:style-name="Police_20_par_20_défaut"><text:span text:style-name="T4"/></text:span></text:p>
        <text:p text:style-name="P17"><draw:frame draw:style-name="fr3" draw:name="Cadre21" text:anchor-type="paragraph" svg:x="-0.016cm" svg:y="26.695cm" svg:width="18.018cm" style:rel-width="scale" svg:height="0.953cm" style:rel-height="scale" draw:z-index="19"><draw:text-box><text:p text:style-name="P13"><text:span text:style-name="Caractère_20_standard"><text:span text:style-name="T3">N° 01/ <text:s/>- Mardi 28 février 2016-</text:span></text:span></text:p><text:p text:style-name="Contents_20_Headline"/><text:p text:style-name="Contents_20_Headline"/><text:p text:style-name="P8"/></draw:text-box></draw:frame><draw:connector text:anchor-type="paragraph" draw:z-index="20" draw:name="Connecteur droit 22" draw:style-name="gr1" draw:text-style-name="P21" draw:type="line" svg:x1="-0.814cm" svg:y1="0.67cm" svg:x2="17.595cm" svg:y2="0.67cm" svg:d="M-815 670h18410" svg:viewBox="0 0 18411 2"><text:p/></draw:connector><draw:connector text:anchor-type="paragraph" draw:z-index="21" draw:name="Connecteur droit 23" draw:style-name="gr2" draw:text-style-name="P21" draw:type="line" svg:x1="4.35cm" svg:y1="-0.008cm" svg:x2="4.359cm" svg:y2="26.301cm" svg:d="M4350-9l9 26310" svg:viewBox="0 0 11 26312"><text:p/></draw:connector><draw:frame draw:style-name="fr2" draw:name="Cadre17" text:anchor-type="paragraph" svg:x="4.56cm" svg:y="0.337cm" svg:width="13.129cm" style:rel-width="scale" svg:height="0.741cm" style:rel-height="scale" draw:z-index="22"><draw:text-box><text:p text:style-name="P15">Page 4</text:p><text:p text:style-name="P15"/></draw:text-box></draw:frame><draw:frame draw:style-name="fr2" draw:name="Cadre22" text:anchor-type="paragraph" svg:x="4.674cm" svg:y="0.984cm" svg:width="6.348cm" style:rel-width="scale" svg:height="25.335cm" style:rel-height="scale" draw:z-index="23"><draw:text-box><text:p text:style-name="Frame_20_contents"/></draw:text-box></draw:frame><draw:frame draw:style-name="fr2" draw:name="Cadre23" text:anchor-type="paragraph" svg:x="11.659cm" svg:y="0.984cm" svg:width="6.348cm" style:rel-width="scale" svg:height="25.335cm" style:rel-height="scale" draw:z-index="24"><draw:text-box><text:p text:style-name="Frame_20_contents"/></draw:text-box></draw:frame><text:span text:style-name="Police_20_par_20_défaut"><text:span text:style-name="T4"/></text:span></text:p>
        <text:p text:style-name="P17"><draw:connector text:anchor-type="paragraph" draw:z-index="25" draw:name="Connecteur droit 27" draw:style-name="gr1" draw:text-style-name="P21" draw:type="line" svg:x1="13.75cm" svg:y1="0.03cm" svg:x2="13.75cm" svg:y2="26.338cm" svg:d="M13750 30v26308" svg:viewBox="0 0 2 26310"><text:p/></draw:connector><draw:connector text:anchor-type="paragraph" draw:z-index="26" draw:name="Connecteur droit 28" draw:style-name="gr1" draw:text-style-name="P21" draw:type="line" svg:x1="-0.218cm" svg:y1="0.66cm" svg:x2="18.318cm" svg:y2="0.66cm" svg:d="M-219 660h18537" svg:viewBox="0 0 18538 2"><text:p/></draw:connector><draw:frame draw:style-name="fr3" draw:name="Cadre24" text:anchor-type="paragraph" svg:x="8.991cm" svg:y="0.22cm" svg:width="4.538cm" style:rel-width="scale" svg:height="0.762cm" style:rel-height="scale" draw:z-index="27"><draw:text-box><text:p text:style-name="P10"><text:span text:style-name="Continued_20_Car">Page 5</text:span></text:p></draw:text-box></draw:frame><draw:frame draw:style-name="fr3" draw:name="Cadre25" text:anchor-type="paragraph" svg:x="-0.016cm" svg:y="26.695cm" svg:width="18.018cm" style:rel-width="scale" svg:height="0.953cm" style:rel-height="scale" draw:z-index="28"><draw:text-box><text:p text:style-name="P13"><text:span text:style-name="Caractère_20_standard"><text:span text:style-name="T3">N° 01/536 - Mardi 25 octobre 2016 - <text:s/></text:span></text:span></text:p><text:p text:style-name="Contents_20_Headline"/><text:p text:style-name="Contents_20_Headline"/><text:p text:style-name="P8"/></draw:text-box></draw:frame><draw:frame draw:style-name="fr2" draw:name="Cadre26" text:anchor-type="paragraph" svg:x="-0.011cm" svg:y="0.84cm" svg:width="6.348cm" style:rel-width="scale" svg:height="25.344cm" style:rel-height="scale" draw:z-index="29"><draw:text-box><text:p text:style-name="Frame_20_contents"/></draw:text-box></draw:frame><draw:frame draw:style-name="fr2" draw:name="Cadre27" text:anchor-type="paragraph" svg:x="6.95cm" svg:y="0.84cm" svg:width="6.348cm" style:rel-width="scale" svg:height="25.398cm" style:rel-height="scale" draw:z-index="30"><draw:text-box><text:p text:style-name="Frame_20_contents"/></draw:text-box></draw:frame><text:span text:style-name="Police_20_par_20_défaut"><text:span text:style-name="T4"/></text:span></text:p>
        <text:p text:style-name="P17"><draw:frame draw:style-name="fr3" draw:name="Cadre16" text:anchor-type="paragraph" svg:x="-0.016cm" svg:y="26.695cm" svg:width="18.018cm" style:rel-width="scale" svg:height="0.953cm" style:rel-height="scale" draw:z-index="13"><draw:text-box><text:p text:style-name="P13"><text:span text:style-name="Caractère_20_standard"><text:span text:style-name="T3">N° 01/536 - Mardi 25 octobre 2016 - <text:s/></text:span></text:span></text:p><text:p text:style-name="Contents_20_Headline"/><text:p text:style-name="Contents_20_Headline"/><text:p text:style-name="P8"/></draw:text-box></draw:frame><draw:connector text:anchor-type="paragraph" draw:z-index="31" draw:name="Connecteur droit 34" draw:style-name="gr1" draw:text-style-name="P21" draw:type="line" svg:x1="-0.087cm" svg:y1="0.67cm" svg:x2="18.322cm" svg:y2="0.67cm" svg:d="M-88 670h18410" svg:viewBox="0 0 18411 2"><text:p/></draw:connector><draw:connector text:anchor-type="paragraph" draw:z-index="32" draw:name="Connecteur droit 35" draw:style-name="gr2" draw:text-style-name="P21" draw:type="line" svg:x1="4.35cm" svg:y1="-0.008cm" svg:x2="4.359cm" svg:y2="26.301cm" svg:d="M4350-9l9 26310" svg:viewBox="0 0 11 26312"><text:p/></draw:connector><draw:frame draw:style-name="fr2" draw:name="Cadre8" text:anchor-type="paragraph" svg:x="4.56cm" svg:y="0.34cm" svg:width="13.127cm" style:rel-width="scale" svg:height="0.741cm" style:rel-height="scale" draw:z-index="33"><draw:text-box><text:p text:style-name="P15">Page 6</text:p><text:p text:style-name="P15"/></draw:text-box></draw:frame><draw:frame draw:style-name="fr2" draw:name="Cadre9" text:anchor-type="paragraph" svg:x="4.674cm" svg:y="0.984cm" svg:width="6.348cm" style:rel-width="scale" svg:height="25.335cm" style:rel-height="scale" draw:z-index="34"><draw:text-box><text:p text:style-name="Frame_20_contents"/></draw:text-box></draw:frame><draw:frame draw:style-name="fr2" draw:name="Cadre18" text:anchor-type="paragraph" svg:x="11.659cm" svg:y="0.984cm" svg:width="6.348cm" style:rel-width="scale" svg:height="25.335cm" style:rel-height="scale" draw:z-index="35"><draw:text-box><text:p text:style-name="Frame_20_contents"/></draw:text-box></draw:frame><text:span text:style-name="Police_20_par_20_défaut"><text:span text:style-name="T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/>
      <style:text-properties style:font-name="Arial" fo:font-family="Arial" style:font-family-generic="swiss" style:font-pitch="variable" fo:font-size="9pt" fo:language="en" fo:country="US" style:font-name-asian="Times" style:font-family-asian="Times" style:font-family-generic-asian="system" style:font-pitch-asian="variable" style:font-size-asian="9pt" style:font-name-complex="Times" style:font-family-complex="Times" style:font-family-generic-complex="system" style:font-pitch-complex="variable" style:font-size-complex="9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next-style-name="Body" style:class="text">
      <style:paragraph-properties fo:line-height="0.459cm" fo:hyphenation-ladder-count="no-limit"/>
      <style:text-properties fo:font-size="10pt" style:font-size-asian="10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00%" fo:hyphenation-ladder-count="no-limit" fo:keep-with-next="always"/>
      <style:text-properties fo:color="#ffffff" style:font-name="Arial Narrow" fo:font-family="'Arial Narrow'" style:font-family-generic="swiss" style:font-pitch="variable"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color="#ffffff" fo:font-size="18pt" fo:letter-spacing="0.071cm" fo:font-weight="bold" style:font-size-asian="18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color="#993300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color="#000080" fo:font-size="16pt" style:font-size-asian="16pt" style:font-size-complex="16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line-height="100%" fo:hyphenation-ladder-count="no-limit" fo:keep-with-next="always"/>
      <style:text-properties fo:color="#ffffff" fo:language="fr" fo:country="FR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116cm" fo:margin-right="0cm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fr" fo:country="FR" style:font-size-asian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hyphenation-ladder-count="no-limit"/>
      <style:text-properties fo:color="#000080" fo:font-size="8pt" fo:font-weight="bold" style:font-size-asian="8pt" style:font-weight-asian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s_20_de_20_texte_20_2" style:display-name="Corps de texte 2" style:family="paragraph" style:parent-style-name="Standard">
      <style:paragraph-properties fo:line-height="0.459cm" fo:hyphenation-ladder-count="no-limit"/>
      <style:text-properties fo:color="#000000" fo:font-size="10pt" style:font-size-asian="10pt" fo:hyphenate="false"/>
    </style:style>
    <style:style style:name="Story_20_Headline" style:display-name="Story Headline" style:family="paragraph" style:parent-style-name="Standard">
      <style:paragraph-properties fo:hyphenation-ladder-count="no-limit"/>
      <style:text-properties fo:color="#5f5f5f" style:font-name="Arial Narrow" fo:font-family="'Arial Narrow'" style:font-family-generic="swiss" style:font-pitch="variable" fo:font-size="18pt" fo:font-weight="bold" style:font-size-asian="18pt" style:font-weight-asian="bold" style:font-size-complex="18pt" fo:hyphenate="false"/>
    </style:style>
    <style:style style:name="Contents_20_Headline" style:display-name="Contents Headline" style:family="paragraph" style:parent-style-name="Standard">
      <style:paragraph-properties fo:hyphenation-ladder-count="no-limit"/>
      <style:text-properties fo:color="#996600" fo:font-weight="bold" style:font-weight-asian="bold" fo:hyphenate="false"/>
    </style:style>
    <style:style style:name="Ancilliary_20_Info" style:display-name="Ancilliary Info" style:family="paragraph" style:parent-style-name="Standard">
      <style:paragraph-properties fo:margin-top="0.212cm" fo:margin-bottom="0cm" loext:contextual-spacing="false" fo:line-height="0.353cm" fo:hyphenation-ladder-count="no-limit"/>
      <style:text-properties fo:color="#993300" fo:font-size="8pt" fo:letter-spacing="0.021cm" style:font-size-asian="8pt" style:font-size-complex="8pt" fo:hyphenate="false"/>
    </style:style>
    <style:style style:name="Continued" style:family="paragraph" style:parent-style-name="Standard">
      <style:paragraph-properties fo:line-height="100%" fo:text-align="end" style:justify-single-word="false" fo:hyphenation-ladder-count="no-limit"/>
      <style:text-properties fo:color="#996600" fo:font-size="8pt" fo:font-style="italic" style:font-size-asian="8pt" style:font-style-asian="italic" style:font-size-complex="8pt" fo:hyphenate="false"/>
    </style:style>
    <style:style style:name="Content_20_Info" style:display-name="Content Info" style:family="paragraph" style:parent-style-name="Text_20_body">
      <style:paragraph-properties fo:margin-top="0.212cm" fo:margin-bottom="0cm" loext:contextual-spacing="false" fo:line-height="0.423cm" fo:hyphenation-ladder-count="no-limit">
        <style:tab-stops>
          <style:tab-stop style:position="3.302cm" style:type="right" style:leader-style="dotted" style:leader-text="."/>
        </style:tab-stops>
      </style:paragraph-properties>
      <style:text-properties fo:color="#ffffff" fo:font-style="italic" style:font-style-asian="italic" fo:hyphenate="false"/>
    </style:style>
    <style:style style:name="Story_20_Author" style:display-name="Story Author" style:family="paragraph" style:parent-style-name="Story_20_Headline">
      <style:paragraph-properties fo:hyphenation-ladder-count="no-limit"/>
      <style:text-properties fo:color="#996600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fo:hyphenate="false"/>
    </style:style>
    <style:style style:name="Body" style:family="paragraph" style:parent-style-name="Standard">
      <style:paragraph-properties fo:margin-left="0cm" fo:margin-right="0cm" fo:line-height="0.459cm" fo:hyphenation-ladder-count="no-limit" fo:text-indent="0.762cm" style:auto-text-indent="false"/>
      <style:text-properties fo:font-size="10pt" style:font-size-asian="10pt" fo:hyphenate="false"/>
    </style:style>
    <style:style style:name="First" style:family="paragraph" style:parent-style-name="Body">
      <style:paragraph-properties fo:margin-left="0cm" fo:margin-right="0cm" fo:hyphenation-ladder-count="no-limit" fo:text-indent="0cm" style:auto-text-indent="false"/>
      <style:text-properties fo:hyphenate="false"/>
    </style:style>
    <style:style style:name="Issue" style:family="paragraph" style:parent-style-name="Contents_20_Headline">
      <style:paragraph-properties fo:text-align="end" style:justify-single-word="false" fo:hyphenation-ladder-count="no-limit"/>
      <style:text-properties fo:color="#ffffff" fo:hyphenate="false"/>
    </style:style>
    <style:style style:name="Corps_20_de_20_texte_20_3" style:display-name="Corps de texte 3" style:family="paragraph" style:parent-style-name="Standard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fo:language="fr" fo:country="FR" fo:font-style="italic" style:font-size-asian="12pt" style:font-style-asian="italic" fo:hyphenate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system" style:font-pitch-asian="variable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aractère_20_standard" style:display-name="Caractère standard" style:family="text">
      <style:text-properties fo:color="#000000" style:font-name-complex="Courier New" style:font-family-complex="'Courier New'" style:font-family-generic-complex="modern" style:font-pitch-complex="fixed"/>
    </style:style>
    <style:style style:name="Body_20_Car" style:display-name="Body Car" style:family="text" style:parent-style-name="Police_20_par_20_défaut">
      <style:text-properties style:font-name="Arial" fo:font-family="Arial" style:font-family-generic="swiss" style:font-pitch="variable" fo:language="en" fo:country="US" style:font-name-asian="Times" style:font-family-asian="Times" style:font-family-generic-asian="system" style:font-pitch-asian="variable" style:font-size-complex="9pt" style:language-complex="ar" style:country-complex="SA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language="en" fo:country="US" style:font-name-asian="Times" style:font-family-asian="Times" style:font-family-generic-asian="system" style:font-pitch-asian="variable" style:font-size-complex="9pt" style:language-complex="ar" style:country-complex="SA"/>
    </style:style>
    <style:style style:name="Contents_20_Headline_20_Car" style:display-name="Contents Headline Car" style:family="text" style:parent-style-name="Police_20_par_20_défaut">
      <style:text-properties fo:color="#996600" style:font-name="Arial" fo:font-family="Arial" style:font-family-generic="swiss" style:font-pitch="variable" fo:font-size="9pt" fo:language="en" fo:country="US" fo:font-weight="bold" style:font-name-asian="Times" style:font-family-asian="Times" style:font-family-generic-asian="system" style:font-pitch-asian="variable" style:font-size-asian="9pt" style:font-weight-asian="bold" style:font-size-complex="9pt" style:language-complex="ar" style:country-complex="SA"/>
    </style:style>
    <style:style style:name="Continued_20_Car" style:display-name="Continued Car" style:family="text" style:parent-style-name="Police_20_par_20_défaut">
      <style:text-properties fo:color="#996600" style:font-name="Arial" fo:font-family="Arial" style:font-family-generic="swiss" style:font-pitch="variable" fo:font-size="8pt" fo:language="en" fo:country="US" fo:font-style="italic" style:font-name-asian="Times" style:font-family-asian="Times" style:font-family-generic-asian="system" style:font-pitch-asian="variable" style:font-size-asian="8pt" style:font-style-asian="italic" style:font-size-complex="8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" style:font-family-asian="Times" style:font-family-generic-asian="system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0.2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Robert Caron</meta:initial-creator>
    <meta:creation-date>2006-02-21T11:53:00Z</meta:creation-date>
    <dc:date>2019-10-09T11:58:46.114000000</dc:date>
    <meta:print-date>2006-02-27T18:42:00Z</meta:print-date>
    <meta:editing-cycles>14</meta:editing-cycles>
    <meta:editing-duration>PT50M25S</meta:editing-duration>
    <meta:document-statistic meta:table-count="0" meta:image-count="0" meta:object-count="0" meta:page-count="6" meta:paragraph-count="14" meta:word-count="59" meta:character-count="264" meta:non-whitespace-character-count="2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